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ontserrat" svg:font-family="Montserrat"/>
    <style:font-face style:name="Times New Roman1" svg:font-family="'Times New Roman'"/>
    <style:font-face style:name="Times New Roman2" svg:font-family="'Times New Roman', Aria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423cm" fo:margin-bottom="0cm" fo:line-height="120%" fo:text-align="start" style:justify-single-word="false" fo:text-indent="0cm" style:auto-text-indent="false" fo:padding="0cm" fo:border="none" style:writing-mode="lr-tb"/>
      <style:text-properties fo:font-variant="normal" fo:text-transform="none" fo:color="#1c1c1c" style:text-line-through-style="none" style:font-name="Times New Roman1" fo:font-size="11pt" fo:font-style="normal" style:text-underline-style="none" fo:font-weight="normal" style:text-blinking="false"/>
    </style:style>
    <style:style style:name="P2" style:family="paragraph" style:parent-style-name="Text_20_body">
      <style:paragraph-properties fo:margin-left="0cm" fo:margin-right="0cm" fo:margin-top="0.423cm" fo:margin-bottom="0cm" fo:line-height="120%" fo:text-align="start" style:justify-single-word="false" fo:text-indent="0cm" style:auto-text-indent="false" fo:padding="0cm" fo:border="none" style:writing-mode="lr-tb"/>
      <style:text-properties fo:font-variant="normal" fo:text-transform="none" fo:color="#1c1c1c" style:text-line-through-style="none" style:font-name="Times New Roman1" fo:font-size="11pt" fo:font-style="italic" style:text-underline-style="none" fo:font-weight="normal" style:text-blinking="false"/>
    </style:style>
    <style:style style:name="P3" style:family="paragraph" style:parent-style-name="Text_20_body">
      <style:paragraph-properties fo:margin-left="0cm" fo:margin-right="0cm" fo:margin-top="0.423cm" fo:margin-bottom="0cm" fo:line-height="120%" fo:text-align="start" style:justify-single-word="false" fo:text-indent="0cm" style:auto-text-indent="false" fo:padding="0cm" fo:border="none" style:writing-mode="lr-tb"/>
      <style:text-properties fo:font-variant="normal" fo:text-transform="none" fo:color="#1c1c1c" style:text-line-through-style="none" style:text-underline-style="none" style:text-blinking="false"/>
    </style:style>
    <style:style style:name="P4" style:family="paragraph" style:parent-style-name="Text_20_body">
      <style:paragraph-properties fo:margin-left="0cm" fo:margin-right="0cm" fo:margin-top="0.423cm" fo:margin-bottom="0cm" fo:line-height="120%" fo:text-align="start" style:justify-single-word="false" fo:text-indent="0cm" style:auto-text-indent="false" fo:padding="0cm" fo:border="none" style:writing-mode="lr-tb"/>
      <style:text-properties fo:font-variant="normal" fo:text-transform="none" fo:color="#1c1c1c" style:text-line-through-style="none" style:font-name="Times New Roman2" fo:font-size="11pt" fo:font-style="normal" style:text-underline-style="none" fo:font-weight="bold" style:text-blinking="false"/>
    </style:style>
    <style:style style:name="P5" style:family="paragraph" style:parent-style-name="Text_20_body">
      <style:paragraph-properties fo:margin-left="0cm" fo:margin-right="0cm" fo:margin-top="0.423cm" fo:margin-bottom="0cm" fo:line-height="120%" fo:text-align="start" style:justify-single-word="false" fo:text-indent="0cm" style:auto-text-indent="false" fo:padding="0cm" fo:border="none" style:writing-mode="lr-tb"/>
    </style:style>
    <style:style style:name="P6" style:family="paragraph" style:parent-style-name="Heading_20_1">
      <style:text-properties fo:font-variant="normal" fo:text-transform="none" fo:color="#493b31" style:text-line-through-style="none" style:font-name="Montserrat" fo:font-size="34pt" fo:font-style="normal" style:text-underline-style="none" fo:font-weight="bold" style:text-blinking="false"/>
    </style:style>
    <style:style style:name="T1" style:family="text">
      <style:text-properties style:font-name="Times New Roman1" fo:font-size="11pt" fo:font-style="normal" fo:font-weight="normal"/>
    </style:style>
    <style:style style:name="T2" style:family="text">
      <style:text-properties fo:font-variant="normal" fo:text-transform="none" fo:color="#1c1c1c" style:text-line-through-style="none" style:text-underline-style="none" style:text-blinking="false"/>
    </style:style>
    <style:style style:name="T3" style:family="text">
      <style:text-properties fo:font-variant="normal" fo:text-transform="none" fo:color="#1c1c1c" style:text-line-through-style="none" style:font-name="Times New Roman1" fo:font-size="11pt" fo:font-style="normal" style:text-underline-style="none" fo:font-weight="normal" style:text-blinking="false"/>
    </style:style>
    <style:style style:name="T4" style:family="text">
      <style:text-properties fo:font-variant="normal" fo:text-transform="none" fo:color="#1c1c1c" style:text-line-through-style="none" style:font-name="Times New Roman1" fo:font-size="11pt" fo:font-style="normal" style:text-underline-style="solid" style:text-underline-width="auto" style:text-underline-color="font-color" fo:font-weight="normal" style:text-blinking="false"/>
    </style:style>
    <style:style style:name="T5" style:family="text">
      <style:text-properties fo:font-variant="normal" fo:text-transform="none" fo:color="#1c1c1c" style:text-line-through-style="none" style:font-name="Times New Roman2" fo:font-size="11pt" fo:font-style="normal" style:text-underline-style="none" fo:font-weight="bold" style:text-blinking="false"/>
    </style:style>
    <style:style style:name="T6" style:family="text">
      <style:text-properties fo:font-variant="normal" fo:text-transform="none" fo:color="#493b31" style:text-line-through-style="none" style:font-name="Times New Roman1" fo:font-size="11pt" fo:font-style="normal" style:text-underline-style="solid" style:text-underline-width="auto" style:text-underline-color="font-color" fo:font-weight="normal" style:text-blinking="false"/>
    </style:style>
    <style:style style:name="T7" style:family="text">
      <style:text-properties style:font-name="Times New Roman2" fo:font-weight="bold"/>
    </style:style>
    <style:style style:name="T8" style:family="text">
      <style:text-properties style:font-name="Times New Roman2" fo:font-size="11pt" fo:font-style="normal" fo:font-weight="bold"/>
    </style:style>
    <style:style style:name="T9" style:family="text">
      <style:text-properties fo:font-style="italic"/>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text:bookmark text:name="h.k6rmtv566nwj"/>Diaries</text:h>
      <text:section text:style-name="Sect1" text:name="h.4dcaaf2db40215cd_1605">
        <text:p text:style-name="P1">This page is the full works  - trying to divide it into sub-pages (Aug-2014)</text:p>
        <text:p text:style-name="P1">Diary</text:p>
        <text:p text:style-name="P1">Purchased in Dec 2009.</text:p>
        <text:p text:style-name="P1">Architectural Technician appointed late Dec 2009,  surveyed existing house Jan 2010</text:p>
        <text:p text:style-name="P5"><text:span text:style-name="T2">  <text:s/></text:span><text:span text:style-name="T3">then the listing stuff started and HET insisted on a </text:span><text:a xlink:type="simple" xlink:href="http://www.michaelsilverwoodriba.co.uk/Concept-Design.html" office:target-frame-name="_blank" xlink:show="new" text:style-name="Internet_20_link" text:visited-style-name="Visited_20_Internet_20_Link"><text:span text:style-name="T6">Real Architect</text:span></text:a><text:span text:style-name="T4"> </text:span><text:span text:style-name="T3">with Listed Building experience.</text:span></text:p>
        <text:p text:style-name="P1">June 2010 start on that design.  Initial planning refused because that Architect didn't discuss with HET or Planners.</text:p>
        <text:p text:style-name="P1">Jan 2011  a meeting with HET and Planner.</text:p>
        <text:p text:style-name="P1">May 2011 the second planning application was successful.</text:p>
        <text:p text:style-name="P1">June 2011  Change architect to Hughes as they are more local for the day-to-day (well week by week) supervision.</text:p>
        <text:p text:style-name="P1">December 2011 - Building Regs approved but still some 'unknown' conditions - assumed to apply to the extension - that's Phase 2.</text:p>
        <text:p text:style-name="P1">indeed some Phase 1 things were re-worked - after exploring the nature of the old building.</text:p>
        <text:p text:style-name="P1"><text:span text:style-name="T7">Phase one</text:span> - the old-house work started in Feb 2012. J Thomas Ltd (Oswestry) as main contractor, Hughes Architects (Newtown &amp; Welshpool) supervising.</text:p>
        <text:p text:style-name="P1">First priority achieved in February was the roof rebuild, with PV.   </text:p>
        <text:p text:style-name="P1">Argued hard to get it - that if Chirk Castle (Grade 1 listed) can have a 40kw power-station on the roof then why can't a grade 2 get 4kw.  Takes 2 years to win.</text:p>
        <text:p text:style-name="P1">As at 20-April, the old-house has been gutted and is getting ready for internal rebuilding, the Floors excavated deep, and starting the build up, </text:p>
        <text:p text:style-name="P1">block and beam comes first. </text:p>
        <text:p text:style-name="P2">This was an old cow barn, sort of converted to a house in the 1980's with little regard to structure.</text:p>
        <text:p text:style-name="P1">Also a ring beam - lots of concrete - to support the internal base of the walls. </text:p>
        <text:p text:style-name="P1">This house, in various layouts, has been here a very long while, directly onto limestone hillside so modern 'underpinning' is superfluous.</text:p>
        <text:p text:style-name="P1">Radon venting from under the beam and block floor via external air bricks. </text:p>
        <text:p text:style-name="P1"><text:soft-page-break/>[Radon was apparently detected in 1990, so this rebuild planned for it.]</text:p>
        <text:p text:style-name="P1">By end June, things had gone a bit slow, but at least most of the doors/windows/rooflights are on order. <text:s/></text:p>
        <text:p text:style-name="P1">And the Flour Blasting to remove all the paint from Purlins, Cruck etc has, on second try, been approved by Heritage.</text:p>
        <text:p text:style-name="P1">The service channels downstairs in plywood went in early July, so getting ready to fit the Kombi floor insulation.</text:p>
        <text:p text:style-name="P1">A mesh to support the UFH pipes and then pour the big concrete slab. Approx 4m * 8m * 200mm, = 6+ cu m - </text:p>
        <text:p text:style-name="P2">a thermal store of its own was the plan ... </text:p>
        <text:p text:style-name="P1">Reality took a different turn, because we excavated the snug floor as well, see below.</text:p>
        <text:p text:style-name="P1">All the Trenching for underground services was done and enough pipes with 'pull thru' rope installed.</text:p>
        <text:p text:style-name="P1">SPenergy were roughly on time in getting the electric meter moved and the wiring put underground.</text:p>
        <text:p text:style-name="P1">BT have been a total disaster!!!  From an order accidentally placed in December 2011 (knowing it was not needed until April), <text:span text:style-name="T9">"can push it back a month at a time they said", <text:s/></text:span>but then in May/June - <text:span text:style-name="T7">We want it now</text:span> for some Broadband on-site - BT miss many appointments, <text:s/><text:span text:style-name="T7">'no resources in Oswestry area'</text:span> - then claim on one website that order is complete, but nothing exists, other systems say 'sorry not complete' ... (as at 30/8/2012)  Next review date 13-Sept.   Oct,  had to escalate this to the 'BT Chairman's Office' to eventually getting Broadband (started at 1.6 Mbps, has trained up to 2.4,  but we were promised 3.5 boost able to 4.5  - <text:span text:style-name="T9">so the 'debate'  will continue in 2013 - it still varies in Jan 2013 from 1.25 to 2.9) ...</text:span></text:p>
        <text:p text:style-name="P1">At end August 2012 the Rooflight basic frames have been installed.    Which means the PV is off-line for quite a few weeks!</text:p>
        <text:p text:style-name="P1">The main floor concrete slab with the underfloor heating pipe work is installed.</text:p>
        <text:p text:style-name="P1">We also excavated the snug floor, and the slab was said to be 300mm??, so it took 2 loads 6+6 cu m but with a little left over, so that is 20+ tonnes of concrete thermal store ...</text:p>
        <text:p text:style-name="P1">To Check </text:p>
        <text:p text:style-name="P1">It is 14m long, nearer 3.7m wide on average (there is more gap outside the service channels than planned - but all the better for separating the 'slab' from the walls).    [200mm thick would make 10.5 cu m] at a typical density between 2200 and 2400 it is way over 20 tonnes.</text:p>
        <text:p text:style-name="P1">Work is under way to insulate the roof (only room for 100mm wood fibre board) and plasterboard it. </text:p>
        <text:p text:style-name="P1">Dec 2012 - we moved in to this incomplete house ...</text:p>
        <text:p text:style-name="P1">The concrete slab UFH works (though the house still needs De-humidifiers [called Donald and Dora]) </text:p>
        <text:p text:style-name="P1">House is heated by a Dunsley Highlander 16 multi-fuel burner, mostly our logs harvested 3 years ago,  unfortunately it is mostly running 24/7, though we let it go out for 24 hours on a mild day (23rd Dec) and the <text:soft-page-break/>house stayed warm.</text:p>
        <text:p text:style-name="P1"><text:span text:style-name="T7">Phase 3a </text:span>July - August ... A barn roof collapsed so a phase out of order.</text:p>
        <text:p text:style-name="P1">barn roofs stripped, existing rafter / purlin structure deemed irreparable (woodworm and rot)</text:p>
        <text:p text:style-name="P3"> <text:span text:style-name="T1">- though hopefully enough slate for south side and 'wriggly tin' to the north(invisible, due to trees)  have been approved - both sides over an 18mm Ply.</text:span></text:p>
        <text:p text:style-name="P1"><text:span text:style-name="T7">Phase 2a</text:span> around Oct-Nov before starting to plaster the old-house, they sensibly dug the hole for the extension</text:p>
        <text:p text:style-name="P1">It is a big hole. Malcolm on the machine and Adam with the 6 ton Dumper shifted say 150-200 sq m by 4+m deep of limestone hillside in about  2 weeks. Work it out - somewhat over the 1000 tonnes initially guessed.  Later estimates looking at the spoil piles suggest 5000+ tons.</text:p>
        <text:p text:style-name="P1">The extension will be approx 130 sq m internal, with a flat roof that is level with the upper West&amp;North ground, though exposed 3-4m high and triple-glazed to the East and South.</text:p>
        <text:p text:style-name="P1"><text:span text:style-name="T7">Phase 1 - still not complete when we moved in</text:span> - 18-Dec-2012 - bit of a building panic to make it liveable</text:p>
        <text:p text:style-name="P1">We spent nearly 6 weeks in rented Oak Barn at a holiday let/B&amp;B Pentre, about a mile away.</text:p>
        <text:p text:style-name="P1">So we have heat - see above, and all the other basics roughly in priority order :), dishwasher,  fridge, wash m/c, a wet-room, freezer, microwave, hob, oven (an IKEA kitchenette with Howdens Oak work tops)</text:p>
        <text:p text:style-name="P1">There is a lot of Oak in the house now.</text:p>
        <text:p text:style-name="P1">The roof lights internal double glaze is not done so we are losing a lot of heat there, hence 24/7 at 10-12 Kwh real output of the burner.</text:p>
        <text:p text:style-name="P1">The slate floor is warm(20-25) to touch, air temp fairly steady at 20-21 deg C.</text:p>
        <text:p text:style-name="P1">January 2013 - lots of snagging still.  Removed Architects from project as they were not actually helping, just creating delays. </text:p>
        <text:p text:style-name="P5"><text:span text:style-name="T5">Phase 2 [Extension] <text:s/></text:span><text:span text:style-name="T3">- February 2013 - final base prep, drainage, level, free-draining, 50-100mm gravel base and</text:span><text:a xlink:type="simple" xlink:href="http://isoquick.de/en/" office:target-frame-name="_blank" xlink:show="new" text:style-name="Internet_20_link" text:visited-style-name="Visited_20_Internet_20_Link"> </text:a><text:a xlink:type="simple" xlink:href="http://isoquick.de/en/" office:target-frame-name="_blank" xlink:show="new" text:style-name="Internet_20_link" text:visited-style-name="Visited_20_Internet_20_Link"><text:span text:style-name="T6">IsoQuick</text:span></text:a><text:span text:style-name="T3"> Raft laid by 19-Mar. </text:span></text:p>
        <text:p text:style-name="P1">Then it snowed.       Easter week went by.</text:p>
        <text:p text:style-name="P1">8-12 April was mostly steelwork preparing for floor slab pour on Friday 19th </text:p>
        <text:p text:style-name="P1">now 12-May, still not ready to pour the rear wall and columns</text:p>
        <text:p text:style-name="P5"><text:span text:style-name="T3">20-June Thursday - Rear Wall was poured.   Includes</text:span><text:a xlink:type="simple" xlink:href="http://en.wikipedia.org/wiki/Euler%27s_identity" office:target-frame-name="_blank" xlink:show="new" text:style-name="Internet_20_link" text:visited-style-name="Visited_20_Internet_20_Link"> </text:a><text:a xlink:type="simple" xlink:href="http://en.wikipedia.org/wiki/Euler%27s_identity" office:target-frame-name="_blank" xlink:show="new" text:style-name="Internet_20_link" text:visited-style-name="Visited_20_Internet_20_Link"><text:span text:style-name="T6">Eulers Identity</text:span></text:a><text:span text:style-name="T3"> laid into the concrete on Barry's study wall</text:span></text:p>
        <text:p text:style-name="P1">Strangely concrete wagons turned up on Wednesday 19th before we were ready, </text:p>
        <text:p text:style-name="P1">traced to an error at Hanson; thankfully they managed to dump it all at another site. <text:s/></text:p>
        <text:p text:style-name="P1"><text:soft-page-break/>Nb Concrete costs about £100 cu m, but Sika waterproof adds £30 .. </text:p>
        <text:p text:style-name="P1">expect we eventually spent £20k on concrete - but labour, steel, shuttering etc double that.</text:p>
        <text:p text:style-name="P1">10-July update - most of the 'deck' frame is ready but not much is boarded,  Deck needed to support the columns.</text:p>
        <text:p text:style-name="P3"> <text:span text:style-name="T1">expect to pour the concrete columns next week - only 2.4 cu m for lots of them{5 round, 6 rect, and 2 mis-shaped rect.}</text:span></text:p>
        <text:p text:style-name="P1">The acro forest is starting to grow - something like 140 at 1m spacings will be needed.  Ha!</text:p>
        <text:p text:style-name="P4">Phase 2 [Extension]  - September update</text:p>
        <text:p text:style-name="P5"><text:span text:style-name="T3">Basic deck built and the columns were</text:span><text:a xlink:type="simple" xlink:href="http://pouring-concrete-records/pour-3-thursday-18-july.html" text:style-name="Internet_20_link" text:visited-style-name="Visited_20_Internet_20_Link"><text:span text:style-name="T6"> poured in July</text:span></text:a><text:span text:style-name="T3">, then it has taken ages to get the whole deck ready. <text:s/> </text:span></text:p>
        <text:p text:style-name="P1">Barry had to redesign the steel work to avoid a 400 mm high * 1000 wide beam in the middle of a 300 deep roof.</text:p>
        <text:p text:style-name="P1">Eventually structural engineers computer / manual check said 'ok'.</text:p>
        <text:p text:style-name="P1">At end August, ready for the last big pour - but getting everyone together - means it is now planned Thursday 5th September.</text:p>
        <text:p text:style-name="P1">At least the weather is good - means lots of spraying to cool the setting period.</text:p>
        <text:p text:style-name="P1">The count is now 262 Acro's (probably the whole Shropshire inventory) for 150 sq m ?  (who knows it is so curvy).</text:p>
        <text:p text:style-name="P1">+ 8 last minute acro's - the worriers ...</text:p>
        <text:p text:style-name="P1">Cross linked with masses of scaffold poles to ensure they don't buckle - they are 3100 high.</text:p>
        <text:p text:style-name="P1">and plan around 54 cubes of Sika concrete.. there is still 3 more columns to do as well.</text:p>
        <text:p text:style-name="P1">Concrete Test results at 7-day were already 'at spec', so now the acro's and shutters can be taken down... what a lot of wood.</text:p>
        <text:p text:style-name="P1">Hindsight : design would have been better to shutter a roof ring-beam, and a central beam, </text:p>
        <text:p text:style-name="P1">and then use pre-cast hollow-crete with some 100mm of Sika WPC on top.</text:p>
        <text:p text:style-name="P4">Mid-November 2013 Update</text:p>
        <text:p text:style-name="P1">Barn roofs are finally complete.  Lots of work clearing out years of debris from the barns.</text:p>
        <text:p text:style-name="P1">The extension walls are nearly there,  were waiting for the windows, initially due 29-Nov, then they say 21-Nov. </text:p>
        <text:p text:style-name="P1">They turned up today 13th, when we had been notified for the 15th !</text:p>
        <text:p text:style-name="P1">Driver decided to do our delivery before the other one he was given in Durham.</text:p>
        <text:p text:style-name="P1"><text:soft-page-break/>Lots of investigative work, the Hollow-Core for the tunnel is ordered !</text:p>
        <text:p text:style-name="P1">How to long-term water-proof the ply boxes around the 'front' edge continues.  Butyl is the fall back position. But it is expensive £9 / sq m</text:p>
        <text:p text:style-name="P1">Whereas Visqueen 'damp proof membrane' is about 48p / sq m.</text:p>
        <text:p text:style-name="P4">Nov 18-20 - the Internorm windows were installed</text:p>
        <text:p text:style-name="P4">20-26December 2013 Update</text:p>
        <text:p text:style-name="P1">Builders left for xmas shutdown, hopefully site is secure against weather.  First settling snowfall yesterday (19th)</text:p>
        <text:p text:style-name="P1">And some more, but it melts within a day.</text:p>
        <text:p text:style-name="P1">Looking into Polyurea - spray on.  And other (watco?) spray-ons to concrete block-work for air tightness.</text:p>
        <text:p text:style-name="P1">Also for the Flat roofing - Tuff-Dek (Fibreglass) [local Telford contractor didn't want to know]</text:p>
        <text:p text:style-name="P1">First 'modern' Asphalt quote was far too expensive.</text:p>
        <text:p text:style-name="P5"><text:a xlink:type="simple" xlink:href="http://www.kemper-system.com/UK/eng/" office:target-frame-name="_blank" xlink:show="new" text:style-name="Internet_20_link" text:visited-style-name="Visited_20_Internet_20_Link">Kemper / Kemperol</text:a><text:span text:style-name="T6">  </text:span><text:span text:style-name="T3">Systems looked interesting - first primer coat was on at beginning March - but weather getting worse.</text:span></text:p>
        <text:p text:style-name="P4">Late-March 2014</text:p>
        <text:p text:style-name="P3"><text:s text:c="2"/><text:span text:style-name="T1">First fix plumbing and electrics well advanced,  we went to NEC H&amp;R expo,   so we are getting towards the later details -TO DOCUMENT</text:span></text:p>
        <text:p text:style-name="P3"><text:span text:style-name="T8">Now it's 14th June.</text:span></text:p>
        <text:p text:style-name="P3"> <text:span text:style-name="T1">The Kemperol worked out well as it did the Fascia, 'Gutter' etc the ply is dry now, having had a Tyvek tent over it for 6+months.</text:span></text:p>
        <text:p text:style-name="P3"><text:span text:style-name="T1">There are so many sub-projects now, so more workers on site not getting in each others way.</text:span></text:p>
        <text:p text:style-name="P3"><text:s text:c="2"/><text:span text:style-name="T1">The Gabions on the lower Drive entrance started in February, were complete by end April by Susanna and her private labourers(Amos &amp; Barry).</text:span></text:p>
        <text:p text:style-name="P1">Work has started on the North Hallway.  Lots of internal demolition, concrete base, with thermal breaks, is in place. </text:p>
        <text:p text:style-name="P3"> <text:span text:style-name="T1">Ventilation ducting over past 2 months (at 1-day/week), HRX is now on the wall.  Might be able to turn on soon.</text:span></text:p>
        <text:p text:style-name="P3"><text:s text:c="4"/> <text:span text:style-name="T1">NB: temperature in extension is reaching 20 Deg C.. so lots of plywood external shielding until we get the MVHR working in summer bypass mode</text:span></text:p>
        <text:p text:style-name="P3"> <text:span text:style-name="T1">In May, Barry made a big push to get materials on site.  So there is plenty of internal work to get on with on bad weather days.</text:span></text:p>
        <text:p text:style-name="P3"><text:soft-page-break/><text:s text:c="4"/><text:span text:style-name="T1">The roof is nearly done, just need 50-100 more IsoQuick EPS 100 boards.</text:span></text:p>
        <text:p text:style-name="P1">May-June - we put the PolyTunnel up - structure complete 12-Jun, just the drainage pipes outside to install, slab pathways (can get a lot of puddles on clay there)</text:p>
        <text:p text:style-name="P3"><text:s text:c="2"/> <text:span text:style-name="T1">Inside it will have raised beds.</text:span></text:p>
        <text:p text:style-name="P1">Most of shutter etc for upper terrace was done last week + start the steps.</text:p>
        <text:p text:style-name="P1">60% of Extension Gabion cage in place for Susanna to fill this weekend,  extra wire and ferrules arrived too late last week to finish it.</text:p>
        <text:p text:style-name="P1">Expect another 4 cu m of concrete to do the terrace.</text:p>
        <text:p text:style-name="P1">Larch weathering on samples looks good,  also looking at recycled plastic products for bench seat and soffits.</text:p>
        <text:p text:style-name="P4">17th August 2014</text:p>
        <text:p text:style-name="P1">In past two months there have good and bad weeks when some days have maybe 7 or 8 workers here, other days lucky to get 2.</text:p>
        <text:p text:style-name="P1">No-one was prepared to deliver a 4 cu m concrete load, silly excuses - like we sold that wagon last week, ours is off-road, one quote was ludicrously high,</text:p>
        <text:p text:style-name="P3"><text:s text:c="4"/><text:span text:style-name="T1">so it was mixed on site.</text:span></text:p>
        <text:p text:style-name="P1">North hallway (that joins the two bits together) is progressing, though roof needs Kemperol soon.</text:p>
        <text:p text:style-name="P3"><text:s text:c="2"/> <text:span text:style-name="T1">Has a huge Velux Dome at the dark end, and we invented a new window space last week.</text:span></text:p>
        <text:p text:style-name="P1">First plasterer did about a quarter of extension, then a list of excuses - probably means found a better job or taking a long holiday.</text:p>
        <text:p text:style-name="P3"><text:s text:c="4"/><text:span text:style-name="T1">Another firm from Shrewsbury plan to bring a team and do most in a day.</text:span></text:p>
        <text:p text:style-name="P1">First electrician did most of 'First Fix', but hasn't been seen for 3-4 weeks so a new firm are on the parts of it now (from Shrewsbury).</text:p>
        <text:p text:style-name="P3"><text:s text:c="4"/><text:span text:style-name="T1">There seem to be all sorts of hassles with different electrical certification bodies, where some cannot take over 2nd fix.</text:span></text:p>
        <text:p text:style-name="P1">Susanna is designing the Kitchen,  IKEA have stopped making the corner units she wanted, though we have found a good company in Oswestry,</text:p>
        <text:p text:style-name="P3"><text:s text:c="2"/><text:span text:style-name="T1">recommended by the Joiner that make everything 'to fit and not over-priced.  May look at Wickes.</text:span></text:p>
        <text:p text:style-name="P1">Doubt much will happen next week as Sam, carpenter, is getting married in New York, Joe attending, and Lea is off on holiday too.</text:p>
        <text:p text:style-name="P1">The carpets that Susanna bought on-line (Remnants, Crucial Trading) arrived last week, after 6 months in sellers warehouse.</text:p>
        <text:p text:style-name="P1"><text:soft-page-break/>Other:</text:p>
        <text:p text:style-name="P3"><text:s text:c="2"/> <text:span text:style-name="T1">Internorm eventually proposed a local firm for the 'cheese fillets' (the windows are in,  and sealed/stable) but need some finishing strips as they go around the curve.</text:span></text:p>
        <text:p text:style-name="P3"><text:s text:c="6"/> <text:span text:style-name="T1">read back the windows went in Last November (2013) - how difficult is it to finish a job?</text:span></text:p>
        <text:p text:style-name="P3"><text:s text:c="2"/> <text:span text:style-name="T1">The Joiner, (expert carpenter) Tim Craig, made a good job of the internal bench seat (all around the inside of curvy windows).</text:span></text:p>
        <text:p text:style-name="P5"><text:span text:style-name="T2"><text:s text:c="2"/> </text:span><text:span text:style-name="T3">Lea and Sam were fixing internal doors last week or so.  Fixing boarding,</text:span><text:a xlink:type="simple" xlink:href="http://electrics.html/" text:style-name="Internet_20_link" text:visited-style-name="Visited_20_Internet_20_Link"> </text:a><text:a xlink:type="simple" xlink:href="http://electrics.html/" text:style-name="Internet_20_link" text:visited-style-name="Visited_20_Internet_20_Link"><text:span text:style-name="T6">see electrics</text:span></text:a></text:p>
        <text:p text:style-name="P3"><text:s text:c="4"/><text:span text:style-name="T1">No idea where the BoleFloor plan + veneered doors is at.</text:span></text:p>
        <text:p text:style-name="P3"><text:s text:c="4"/><text:span text:style-name="T1">Amos completed the raised bed structures in Polytunnel; has now left for Eindhoven Uni.</text:span></text:p>
        <text:p text:style-name="P3"><text:s text:c="2"/> <text:span text:style-name="T1">Colin, our expert plumber/electrician is retiring this year so hasn't renewed his Part P (Build Regs Electrical); hopefully will complete Plumb second fix.</text:span></text:p>
        <text:p text:style-name="P3"><text:s text:c="2"/> <text:span text:style-name="T1">The extension roof is fairly stable - 300mm of EPS 100 (polystyrene, well glued) plus a 100 mm drainage and stone layer. <text:s/></text:span></text:p>
        <text:p text:style-name="P3"><text:s text:c="6"/> <text:span text:style-name="T1">The plan to finish the roof is Terram + poor soil + 'meadowmat'.  Timing will be important.</text:span></text:p>
        <text:p text:style-name="P3"><text:s text:c="2"/> <text:span text:style-name="T1">Larch cladding is on-site - we'll need more than the 30 sq m, but 'see how it goes'.</text:span></text:p>
        <text:p text:style-name="P1">--</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ontserrat" svg:font-family="Montserrat"/>
    <style:font-face style:name="Times New Roman1" svg:font-family="'Times New Roman'"/>
    <style:font-face style:name="Times New Roman2" svg:font-family="'Times New Roman', Aria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arry Chandler</meta:initial-creator>
    <meta:creation-date>2025-04-02T09:34:58.99</meta:creation-date>
    <dc:date>2025-04-02T09:39:51.45</dc:date>
    <dc:creator>Barry Chandler</dc:creator>
    <meta:editing-duration>PT1M9S</meta:editing-duration>
    <meta:editing-cycles>1</meta:editing-cycles>
    <meta:generator>OpenOffice/4.1.15$Win32 OpenOffice.org_project/4115m2$Build-9813</meta:generator>
    <meta:document-statistic meta:table-count="0" meta:image-count="0" meta:object-count="0" meta:page-count="7" meta:paragraph-count="137" meta:word-count="2490" meta:character-count="13914"/>
  </office:meta>
</office:document-meta>
</file>